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list-style-name="L1"/>
    <style:style style:name="P4" style:family="paragraph" style:parent-style-name="Standard" style:list-style-name="L1">
      <style:text-properties fo:font-weight="bold" style:font-weight-asian="bold" style:font-weight-complex="bold"/>
    </style:style>
    <style:style style:name="P5" style:family="paragraph" style:parent-style-name="Standard" style:list-style-name="L2"/>
    <style:style style:name="P6" style:family="paragraph" style:parent-style-name="Standard" style:list-style-name="L3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ferat fra årsmøte i STF60 +</text:p>
      <text:p text:style-name="Standard"/>
      <text:p text:style-name="P2"><text:span text:style-name="T1">Sted:</text:span><text:tab/>Mostun natursenter</text:p>
      <text:p text:style-name="P2"><text:span text:style-name="T1">Dato:<text:tab/></text:span><text:span text:style-name="T2">17/2-2026</text:span></text:p>
      <text:p text:style-name="Standard"/>
      <text:p text:style-name="Standard">Avtroppende styreleder Torgunn Skrudland ønsket velkommen</text:p>
      <text:p text:style-name="Standard"/>
      <text:list xml:id="list8696569227102827838" text:style-name="L1">
        <text:list-item>
          <text:p text:style-name="P4">Valg av møteleder, referent og to til å signere protokollen.</text:p>
          <text:p text:style-name="P3"><text:span text:style-name="T2">Bjørn Kristoffersen</text:span> ble valgt til møteleder og Birte Næsheim til referent. Margunn Ueland og Bjørn Gabrielsen ble valgt til å signere protokollen.</text:p>
          <text:p text:style-name="P3"/>
        </text:list-item>
        <text:list-item>
          <text:p text:style-name="P3"><text:span text:style-name="T1">Registrering av antall medlemmer.</text:span> </text:p>
          <text:p text:style-name="P3">52 medlemmer var til stede på møtet.</text:p>
          <text:p text:style-name="P3"/>
        </text:list-item>
        <text:list-item>
          <text:p text:style-name="P4">Årsmelding for 2025</text:p>
          <text:p text:style-name="P3">Carl Petter Osmundsen gikk gjennom årsmeldingen, og denne ble godkjent.</text:p>
          <text:p text:style-name="P4"/>
        </text:list-item>
        <text:list-item>
          <text:p text:style-name="P4">Regnskapsoversikt for 2025 </text:p>
          <text:p text:style-name="P3">Trygve Fossan gikk gjennom regnskapet og svarte på spørsmål fra salen. Årsmøtet godkjente regnskapet..</text:p>
          <text:p text:style-name="P3"/>
          <text:p text:style-name="P3"/>
        </text:list-item>
        <text:list-item>
          <text:p text:style-name="P4">Valg</text:p>
          <text:p text:style-name="P3">Valgkomiteen v/ Frederik Hansen refererte fra komitéens møter og presenterte deres forslag. </text:p>
          <text:p text:style-name="P3"/>
          <text:p text:style-name="P3">Følgende styremedlemmer foreslås valgt for to år:</text:p>
          <text:p text:style-name="P3"/>
        </text:list-item>
      </text:list>
      <text:p text:style-name="Standard"><text:tab/>Carl Petter Osmundsen (gjenvalg)</text:p>
      <text:p text:style-name="Standard"><text:tab/>Else Gjerstad (ny)</text:p>
      <text:p text:style-name="Standard"><text:tab/>Grethe Wathne (ny, varamedlem 2025)</text:p>
      <text:list xml:id="list8681638385986376295" text:style-name="L2">
        <text:list-header>
          <text:p text:style-name="P5"/>
        </text:list-header>
      </text:list>
      <text:p text:style-name="Standard"><text:tab/>Følgende styremedlem/varamedlem foreslås valgt for ett år:</text:p>
      <text:p text:style-name="Standard"><text:tab/></text:p>
      <text:p text:style-name="Standard"><text:tab/>Maiken Ims (ny)</text:p>
      <text:list xml:id="list2962974219480131140" text:style-name="L3">
        <text:list-header>
          <text:p text:style-name="P6"/>
        </text:list-header>
      </text:list>
      <text:p text:style-name="Standard"><text:tab/>Alle ble valgt ved akklamasjon.</text:p>
      <text:p text:style-name="Standard"><text:tab/></text:p>
      <text:p text:style-name="Standard"><text:tab/>Ellers består styret <text:s/>av:</text:p>
      <text:p text:style-name="Standard"><text:tab/>Guro Waksvik (ikke på valg)</text:p>
      <text:p text:style-name="Standard"><text:tab/>Petter Spence (ikke på valg)</text:p>
      <text:p text:style-name="Standard"><text:tab/>Tone Strømø (ikke på valg)</text:p>
      <text:p text:style-name="Standard"><text:tab/>Trygve Fossan ( ikke på valg)</text:p>
      <text:p text:style-name="Standard"/>
      <text:p text:style-name="Standard"><text:tab/>Styrets forslag til valgkomite for ett år:</text:p>
      <text:p text:style-name="Standard"><text:tab/> </text:p>
      <text:p text:style-name="Standard"><text:tab/>Bjørn Kristoffersen (gjenvalg)</text:p>
      <text:p text:style-name="Standard"><text:tab/>Milla Åhlin (gjenvalg)</text:p>
      <text:p text:style-name="Standard"><text:tab/>Birte Næsheim (ny)</text:p>
      <text:p text:style-name="Standard"/>
      <text:p text:style-name="Standard"><text:tab/>Alle ble valgt ved akklamasjon.</text:p>
      <text:p text:style-name="Standard"/>
      <text:p text:style-name="Standard"><text:tab/></text:p>
      <text:p text:style-name="Standard"><text:soft-page-break/>Avtroppende styreleder, Torgunn Skrudland, og styremedlem, Birte Næseheim, ble takket for innsatsen. </text:p>
      <text:p text:style-name="Standard"/>
      <text:p text:style-name="Standard">Ingen saker var ellers meldt inn til styret.</text:p>
      <text:p text:style-name="Standard"/>
      <text:p text:style-name="Standard"/>
      <text:p text:style-name="Standard">Stavanger, 18/2 – 2026</text:p>
      <text:p text:style-name="Standard"/>
      <text:p text:style-name="Standard">Birte Næsheim</text:p>
      <text:p text:style-name="Standard">referent</text:p>
      <text:p text:style-name="Standard"/>
      <text:p text:style-name="Standard"/>
      <text:p text:style-name="Standard">Til å signere protokollen</text:p>
      <text:p text:style-name="Standard"/>
      <text:p text:style-name="Standard">Margunn Ueland<text:tab/><text:tab/><text:tab/><text:tab/><text:tab/><text:tab/><text:tab/>Bjørn Gabrielsen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/text:p>
      <text:p text:style-name="Standard"><text:tab/></text:p>
      <text:p text:style-name="Standard"/>
      <text:p text:style-name="Standard"/>
      <text:p text:style-name="Standard"/>
      <text:p text:style-name="Standard"><text:tab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rte Næsheim</meta:initial-creator>
    <meta:creation-date>2019-12-15T10:27:21.90</meta:creation-date>
    <meta:generator>OpenOffice/4.1.5$Win32 OpenOffice.org_project/415m1$Build-9789</meta:generator>
    <dc:date>2026-02-18T09:30:36.09</dc:date>
    <dc:creator>Birte Næsheim</dc:creator>
    <meta:editing-duration>PT3H35M55S</meta:editing-duration>
    <meta:editing-cycles>9</meta:editing-cycles>
    <meta:document-statistic meta:table-count="0" meta:image-count="0" meta:object-count="0" meta:page-count="2" meta:paragraph-count="45" meta:word-count="223" meta:character-count="1523"/>
  </office:meta>
</office:document-meta>
</file>